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fo:line-height="100%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5.7097in"/>
    </style:style>
    <style:style style:name="Table44" style:family="table">
      <style:table-properties style:width="10.0409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833in" fo:margin-bottom="0.0833in" fo:line-height="10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4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<text:s/>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<text:s/></text:span><text:span text:style-name="T35">telefone e<text:s/></text:span><text:span text:style-name="T36">e</text:span><text:span text:style-name="T37">-</text:span><text:span text:style-name="T38">mail</text:span><text:span text:style-name="T39"><text:s/>do responsável</text:span><text:span text:style-name="T40">: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list text:style-name="LFO4" text:continue-numbering="true">
              <text:list-item>
                <text:p text:style-name="P49"><text:span text:style-name="T50">TECNOLOGIAS</text:span><text:span text:style-name="T51"><text:s/></text:span><text:span text:style-name="T52">(1)</text:span><text:span text:style-name="T53"><text:s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Produtos ou Serviç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nBoarding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ntas Corrente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nternet Banking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obile Banking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utomação Bancári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upanç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artão de Débit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arifa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ontra Ordem de Cheque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olha de Pagamento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CDC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PC/DD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brança e Descont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otor de Crédito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Rodapé" style:family="paragraph"/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6111in" svg:height="0.7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<text:s text:c="2"/>2022/003</text:p>
              <text:p text:style-name="P16">SOLUÇÃO DE SOFTWARE CORE BANCÁRIO<text:s/></text:p>
              <text:p text:style-name="P17">BANCO DO NORDESTE DO BRASIL S.A <text:s/></text:p>
              <text:p text:style-name="P18"/>
              <text:p text:style-name="P19">ANEXO<text:s/>III<text:s/>–<text:s/>TECNOLOGIAS</text:p>
              <text:p text:style-name="P20"/>
            </table:table-cell>
          </table:table-row>
        </table:table>
        <text:p text:style-name="P21"/>
        <text:p text:style-name="P22"/>
      </style:header>
      <style:footer>
        <text:list text:style-name="LFO6" text:continue-numbering="true">
          <text:list-item>
            <text:p text:style-name="P23">Exemplos: Linguagem de programação<text:s/>(do frontend, backend, <text:s/>API ou Serviços), SGBD, Servidor de Aplicação etc.</text:p>
          </text:list-item>
        </text:list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José EDILBERTO Gomes F080004</dc:creator>
    <meta:creation-date>2022-05-27T12:01:00Z</meta:creation-date>
    <dc:date>2022-05-27T12:01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67" meta:row-count="2" meta:non-whitespace-character-count="311"/>
  </office:meta>
</office:document-meta>
</file>